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1-3-2<text:s/><text:span text:style-name="T1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1-3-2. Disability and Indigenous Statsist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3<text:span text:style-name="T1">年第</text:span>4<text:span text:style-name="T1">季底</text:span><text:s/>End of Q4,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身心障礙者人數</text:span></text:p>
            <text:p>The<text:s/><text:span text:style-name="T4">Disabled Population</text:span></text:p>
          </table:table-cell>
          <table:table-cell office:value-type="string" table:style-name="ce8">
            <text:p>原住民人數</text:p>
            <text:p><text:span text:style-name="T4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1141677" table:style-name="ce12">
            <text:p>1,141,677</text:p>
          </table:table-cell>
          <table:table-cell office:value-type="float" office:value="540023" table:style-name="ce9">
            <text:p>540,0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8222" table:style-name="ce13">
            <text:p>158,222</text:p>
          </table:table-cell>
          <table:table-cell office:value-type="float" office:value="53418" table:style-name="ce10">
            <text:p>53,4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20897" table:style-name="ce13">
            <text:p>120,897</text:p>
          </table:table-cell>
          <table:table-cell office:value-type="float" office:value="15581" table:style-name="ce10">
            <text:p>15,58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16827" table:style-name="ce13">
            <text:p>116,827</text:p>
          </table:table-cell>
          <table:table-cell office:value-type="float" office:value="30948" table:style-name="ce10">
            <text:p>30,94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94359" table:style-name="ce13">
            <text:p>94,359</text:p>
          </table:table-cell>
          <table:table-cell office:value-type="float" office:value="6957" table:style-name="ce10">
            <text:p>6,95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36469" table:style-name="ce13">
            <text:p>136,469</text:p>
          </table:table-cell>
          <table:table-cell office:value-type="float" office:value="32252" table:style-name="ce10">
            <text:p>32,25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508643" table:style-name="ce13">
            <text:p>508,643</text:p>
          </table:table-cell>
          <table:table-cell office:value-type="float" office:value="399802" table:style-name="ce10">
            <text:p>399,8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1707" table:style-name="ce13">
            <text:p>31,707</text:p>
          </table:table-cell>
          <table:table-cell office:value-type="float" office:value="16523" table:style-name="ce10">
            <text:p>16,5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79942" table:style-name="ce13">
            <text:p>79,942</text:p>
          </table:table-cell>
          <table:table-cell office:value-type="float" office:value="65440" table:style-name="ce10">
            <text:p>65,44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2209" table:style-name="ce13">
            <text:p>22,209</text:p>
          </table:table-cell>
          <table:table-cell office:value-type="float" office:value="21038" table:style-name="ce10">
            <text:p>21,03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32906" table:style-name="ce13">
            <text:p>32,906</text:p>
          </table:table-cell>
          <table:table-cell office:value-type="float" office:value="11189" table:style-name="ce10">
            <text:p>11,18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6297" table:style-name="ce13">
            <text:p>66,297</text:p>
          </table:table-cell>
          <table:table-cell office:value-type="float" office:value="5250" table:style-name="ce10">
            <text:p>5,25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4240" table:style-name="ce13">
            <text:p>34,240</text:p>
          </table:table-cell>
          <table:table-cell office:value-type="float" office:value="28747" table:style-name="ce10">
            <text:p>28,74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9899" table:style-name="ce13">
            <text:p>49,899</text:p>
          </table:table-cell>
          <table:table-cell office:value-type="float" office:value="2196" table:style-name="ce10">
            <text:p>2,19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8899" table:style-name="ce13">
            <text:p>38,899</text:p>
          </table:table-cell>
          <table:table-cell office:value-type="float" office:value="5783" table:style-name="ce10">
            <text:p>5,78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0441" table:style-name="ce13">
            <text:p>50,441</text:p>
          </table:table-cell>
          <table:table-cell office:value-type="float" office:value="58333" table:style-name="ce10">
            <text:p>58,33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7928" table:style-name="ce13">
            <text:p>17,928</text:p>
          </table:table-cell>
          <table:table-cell office:value-type="float" office:value="79622" table:style-name="ce10">
            <text:p>79,6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6218" table:style-name="ce13">
            <text:p>26,218</text:p>
          </table:table-cell>
          <table:table-cell office:value-type="float" office:value="91675" table:style-name="ce10">
            <text:p>91,67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346" table:style-name="ce13">
            <text:p>6,346</text:p>
          </table:table-cell>
          <table:table-cell office:value-type="float" office:value="414" table:style-name="ce10">
            <text:p>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0697" table:style-name="ce13">
            <text:p>20,697</text:p>
          </table:table-cell>
          <table:table-cell office:value-type="float" office:value="8971" table:style-name="ce10">
            <text:p>8,97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6357" table:style-name="ce13">
            <text:p>16,357</text:p>
          </table:table-cell>
          <table:table-cell office:value-type="float" office:value="3688" table:style-name="ce10">
            <text:p>3,68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4557" table:style-name="ce13">
            <text:p>14,557</text:p>
          </table:table-cell>
          <table:table-cell office:value-type="float" office:value="933" table:style-name="ce10">
            <text:p>93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6260" table:style-name="ce13">
            <text:p>6,260</text:p>
          </table:table-cell>
          <table:table-cell office:value-type="float" office:value="1065" table:style-name="ce10">
            <text:p>1,06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811" table:style-name="ce13">
            <text:p>5,811</text:p>
          </table:table-cell>
          <table:table-cell office:value-type="float" office:value="888" table:style-name="ce10">
            <text:p>888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449" table:style-name="ce14">
            <text:p>449</text:p>
          </table:table-cell>
          <table:table-cell office:value-type="float" office:value="177" table:style-name="ce11">
            <text:p>17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03:06Z</dc:date>
    <meta:print-date>2007-08-31T03:15:54Z</meta:print-date>
  </office:meta>
</office:document-meta>
</file>